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e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keep-together="always" fo:text-align="center" fo:line-height="15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keep-together="always" fo:line-height="0.1666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keep-together="always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keep-together="always" fo:line-height="0.1666i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 fo:color="#000000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/>
    </style:style>
    <style:style style:name="P14" style:parent-style-name="Standard" style:family="paragraph">
      <style:paragraph-properties fo:keep-together="always" fo:border="0.0069in solid #00000A" fo:padding="0in" style:shadow="none" fo:line-height="0.1666in"/>
      <style:text-properties style:font-name="Times New Roman" style:font-name-complex="Times New Roman"/>
    </style:style>
    <style:style style:name="P15" style:parent-style-name="Standard" style:family="paragraph">
      <style:paragraph-properties fo:keep-together="always" fo:border="0.0069in solid #00000A" fo:padding="0in" style:shadow="none" fo:line-height="0.1666i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border="0.0069in solid #00000A" fo:padding="0in" style:shadow="none" fo:line-height="0.1666in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keep-together="always" fo:border="0.0069in solid #00000A" fo:padding="0in" style:shadow="none" fo:line-height="0.1666in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P27" style:parent-style-name="Standard" style:family="paragraph">
      <style:paragraph-properties fo:keep-together="always" fo:border="0.0069in solid #00000A" fo:padding="0in" style:shadow="none" fo:line-height="0.1666in"/>
      <style:text-properties style:font-name="Times New Roman" style:font-name-complex="Times New Roman"/>
    </style:style>
    <style:style style:name="P28" style:parent-style-name="Standard" style:family="paragraph">
      <style:paragraph-properties fo:keep-together="always" fo:border="0.0069in solid #00000A" fo:padding="0in" style:shadow="none" fo:line-height="0.1666in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keep-together="always" fo:line-height="0.1666in"/>
      <style:text-properties style:font-name="Times New Roman" style:font-name-complex="Times New Roman" fo:font-weight="bold" style:font-weight-asian="bold" style:font-weight-complex="bold" fo:color="#FF0000"/>
    </style:style>
    <style:style style:name="P34" style:parent-style-name="Standard" style:family="paragraph">
      <style:paragraph-properties fo:keep-together="always" fo:line-height="0.1666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 fo:color="#000000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/>
    </style:style>
    <style:style style:name="T37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38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39" style:parent-style-name="Standard" style:family="paragraph">
      <style:paragraph-properties fo:keep-together="always" fo:border="0.0069in solid #00000A" fo:padding="0in" style:shadow="none" fo:line-height="0.1666in"/>
      <style:text-properties style:font-name="Times New Roman" style:font-name-complex="Times New Roman"/>
    </style:style>
    <style:style style:name="P40" style:parent-style-name="Standard" style:family="paragraph">
      <style:paragraph-properties fo:border="0.0069in solid #00000A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41" style:parent-style-name="Standard" style:family="paragraph">
      <style:paragraph-properties fo:border="0.0069in solid #00000A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fo:border="0.0069in solid #00000A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fo:keep-together="always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paragraph-properties fo:keep-together="always" fo:border="0.0069in solid #000000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45" style:parent-style-name="Standard" style:family="paragraph">
      <style:paragraph-properties fo:keep-together="always" fo:border="0.0069in solid #000000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fo:border="0.0069in solid #000000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fo:keep-together="always" fo:border="0.0069in solid #000000" fo:padding="0in" style:shadow="none" fo:line-height="0.1666in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P50" style:parent-style-name="Standard" style:family="paragraph">
      <style:paragraph-properties fo:border="0.0069in solid #000000" fo:padding="0in" style:shadow="none" fo:line-height="0.1666in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keep-together="always" fo:border="0.0069in solid #000000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keep-together="always" fo:border="0.0069in solid #000000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>
      <style:paragraph-properties fo:keep-together="always" fo:border="0.0069in solid #000000" fo:padding="0in" style:shadow="none" fo:line-height="0.1666in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5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56" style:parent-style-name="Standard" style:family="paragraph">
      <style:paragraph-properties fo:keep-together="always" fo:border="0.0069in solid #000000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keep-together="always" fo:border="0.0069in solid #000000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fo:border="0.0069in solid #000000" fo:padding="0in" style:shadow="none" fo:line-height="0.1666in"/>
      <style:text-properties style:font-name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border="0.0069in solid #000000" fo:padding="0in" style:shadow="none" fo:line-height="0.1666in"/>
      <style:text-properties style:font-name="Times New Roman" style:font-name-complex="Times New Roman" fo:color="#000000"/>
    </style:style>
    <style:style style:name="P61" style:parent-style-name="Standard" style:family="paragraph">
      <style:paragraph-properties fo:keep-together="always" fo:border="0.0069in solid #000000" fo:padding="0in" style:shadow="none" fo:line-height="0.1666in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63" style:parent-style-name="Car.predefinitoparagrafo" style:family="text">
      <style:text-properties style:font-name="Times New Roman" style:font-name-complex="Times New Roman" fo:color="#000000"/>
    </style:style>
    <style:style style:name="P64" style:parent-style-name="Standard" style:family="paragraph">
      <style:paragraph-properties fo:border="0.0069in solid #000000" fo:padding="0in" style:shadow="none" fo:line-height="0.1666in"/>
      <style:text-properties style:font-name="Times New Roman" style:font-name-complex="Times New Roman" fo:font-weight="bold" style:font-weight-asian="bold" fo:color="#000000"/>
    </style:style>
    <style:style style:name="P65" style:parent-style-name="Standard" style:family="paragraph">
      <style:paragraph-properties fo:keep-together="always" fo:border="0.0069in solid #000000" fo:padding="0in" style:shadow="none" fo:line-height="0.1666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67" style:parent-style-name="Car.predefinitoparagrafo" style:family="text">
      <style:text-properties style:font-name="Times New Roman" style:font-name-complex="Times New Roman" fo:color="#000000"/>
    </style:style>
    <style:style style:name="P68" style:parent-style-name="Standard" style:family="paragraph">
      <style:paragraph-properties fo:border="0.0069in solid #000000" fo:padding="0in" style:shadow="none" fo:line-height="0.1666in"/>
      <style:text-properties style:font-name="Times New Roman" style:font-name-complex="Times New Roman" fo:font-weight="bold" style:font-weight-asian="bold" fo:color="#000000"/>
    </style:style>
    <style:style style:name="P69" style:parent-style-name="Standard" style:family="paragraph">
      <style:paragraph-properties fo:keep-together="always" fo:border="0.0069in solid #000000" fo:padding="0in" style:shadow="none" fo:line-height="0.1666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72" style:parent-style-name="Car.predefinitoparagrafo" style:family="text">
      <style:text-properties style:font-name="Times New Roman" style:font-name-complex="Times New Roman" fo:color="#000000"/>
    </style:style>
    <style:style style:name="P73" style:parent-style-name="Standard" style:family="paragraph">
      <style:paragraph-properties fo:keep-together="always" fo:border="0.0069in solid #000000" fo:padding="0in" style:shadow="none" fo:line-height="0.1666in"/>
      <style:text-properties style:font-name="Times New Roman" style:font-name-complex="Times New Roman" fo:font-weight="bold" style:font-weight-asian="bold" fo:color="#000000"/>
    </style:style>
    <style:style style:name="P74" style:parent-style-name="Standard" style:family="paragraph">
      <style:paragraph-properties fo:keep-together="always" fo:border="0.0069in solid #000000" fo:padding="0in" style:shadow="none" fo:line-height="0.1666in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76" style:parent-style-name="Car.predefinitoparagrafo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fo:line-height="0.1666in"/>
      <style:text-properties style:font-name="Times New Roman" style:font-name-complex="Times New Roman" fo:font-weight="bold" style:font-weight-asian="bold" style:font-weight-complex="bold" fo:font-variant="small-caps" fo:color="#000000"/>
    </style:style>
    <style:style style:name="TableColumn79" style:family="table-column">
      <style:table-column-properties style:column-width="6.8909in" style:use-optimal-column-width="false"/>
    </style:style>
    <style:style style:name="Table78" style:family="table">
      <style:table-properties style:width="6.8909in" fo:margin-left="-0.102in" table:align="left"/>
    </style:style>
    <style:style style:name="TableRow80" style:family="table-row">
      <style:table-row-properties style:min-row-height="0.3534in" style:use-optimal-row-height="false"/>
    </style:style>
    <style:style style:name="TableCell8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keep-together="always" fo:text-align="justify" fo:line-height="150%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ableColumn86" style:family="table-column">
      <style:table-column-properties style:column-width="1.6958in" style:use-optimal-column-width="false"/>
    </style:style>
    <style:style style:name="TableColumn87" style:family="table-column">
      <style:table-column-properties style:column-width="1.6958in" style:use-optimal-column-width="false"/>
    </style:style>
    <style:style style:name="TableColumn88" style:family="table-column">
      <style:table-column-properties style:column-width="1.6958in" style:use-optimal-column-width="false"/>
    </style:style>
    <style:style style:name="TableColumn89" style:family="table-column">
      <style:table-column-properties style:column-width="1.6958in" style:use-optimal-column-width="false"/>
    </style:style>
    <style:style style:name="Table85" style:family="table">
      <style:table-properties style:width="6.783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keep-together="always" fo:text-align="justify" fo:line-height="15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keep-together="always" fo:text-align="justify" fo:line-height="150%"/>
    </style:style>
    <style:style style:name="T95" style:parent-style-name="Car.predefinitoparagrafo" style:family="text">
      <style:text-properties style:font-name="Times New Roman" style:font-name-complex="Times New Roman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justify" fo:line-height="150%"/>
    </style:style>
    <style:style style:name="T98" style:parent-style-name="Car.predefinitoparagrafo" style:family="text">
      <style:text-properties style:font-name="Times New Roman" style:font-name-complex="Times New Roman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keep-together="always" fo:text-align="justify" fo:line-height="150%"/>
    </style:style>
    <style:style style:name="T101" style:parent-style-name="Car.predefinitoparagrafo" style:family="text">
      <style:text-properties style:font-name="Times New Roman" style:font-name-complex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justify" fo:line-height="150%"/>
    </style:style>
    <style:style style:name="T105" style:parent-style-name="Car.predefinitoparagrafo" style:family="text">
      <style:text-properties style:font-name="Times New Roman" style:font-name-complex="Times New Roman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Elencoacolori-Colore11" style:family="paragraph">
      <style:paragraph-properties fo:keep-together="always" fo:line-height="150%" fo:margin-left="0in">
        <style:tab-stops/>
      </style:paragraph-properties>
    </style:style>
    <style:style style:name="T108" style:parent-style-name="Car.predefinitoparagrafo" style:family="text">
      <style:text-properties style:font-name="Times New Roman" style:font-name-complex="Times New Roman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keep-together="always" fo:text-align="justify" fo:line-height="150%"/>
    </style:style>
    <style:style style:name="T111" style:parent-style-name="Car.predefinitoparagrafo" style:family="text">
      <style:text-properties style:font-name="Times New Roman" style:font-name-complex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keep-together="always" fo:text-align="justify" fo:line-height="150%"/>
    </style:style>
    <style:style style:name="T115" style:parent-style-name="Car.predefinitoparagrafo" style:family="text"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keep-together="always" fo:text-align="justify" fo:line-height="150%"/>
    </style:style>
    <style:style style:name="T118" style:parent-style-name="Car.predefinitoparagrafo" style:family="text">
      <style:text-properties style:font-name="Times New Roman" style:font-name-complex="Times New Roman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keep-together="always" fo:text-align="justify" fo:line-height="150%"/>
    </style:style>
    <style:style style:name="T121" style:parent-style-name="Car.predefinitoparagrafo" style:family="text">
      <style:text-properties style:font-name="Times New Roman" style:font-name-complex="Times New Roman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keep-together="always" fo:text-align="justify" fo:line-height="150%"/>
    </style:style>
    <style:style style:name="T125" style:parent-style-name="Car.predefinitoparagrafo" style:family="text">
      <style:text-properties style:font-name="Times New Roman" style:font-name-complex="Times New Roman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keep-together="always" fo:text-align="justify" fo:line-height="150%"/>
    </style:style>
    <style:style style:name="T128" style:parent-style-name="Car.predefinitoparagrafo" style:family="text">
      <style:text-properties style:font-name="Times New Roman" style:font-name-complex="Times New Roman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keep-together="always" fo:text-align="justify" fo:line-height="150%"/>
    </style:style>
    <style:style style:name="T131" style:parent-style-name="Car.predefinitoparagrafo" style:family="text">
      <style:text-properties style:font-name="Times New Roman" style:font-name-complex="Times New Roman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keep-together="always" fo:text-align="justify" fo:line-height="150%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keep-together="always" fo:text-align="justify" fo:line-height="150%"/>
    </style:style>
    <style:style style:name="T139" style:parent-style-name="Car.predefinitoparagrafo" style:family="text">
      <style:text-properties style:font-name="Times New Roman" style:font-name-complex="Times New Roman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keep-together="always" fo:text-align="justify" fo:line-height="150%"/>
    </style:style>
    <style:style style:name="T142" style:parent-style-name="Car.predefinitoparagrafo" style:family="text">
      <style:text-properties style:font-name="Times New Roman" style:font-name-complex="Times New Roman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keep-together="always" fo:text-align="justify" fo:line-height="150%"/>
    </style:style>
    <style:style style:name="T145" style:parent-style-name="Car.predefinitoparagrafo" style:family="text">
      <style:text-properties style:font-name="Times New Roman" style:font-name-complex="Times New Roman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Elencoacolori-Colore11" style:family="paragraph">
      <style:paragraph-properties fo:keep-together="always" fo:line-height="150%" fo:margin-left="0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Elencoacolori-Colore11" style:family="paragraph">
      <style:paragraph-properties fo:keep-together="always" fo:line-height="150%" fo:margin-left="0in">
        <style:tab-stops/>
      </style:paragraph-properties>
    </style:style>
    <style:style style:name="T152" style:parent-style-name="Car.predefinitoparagrafo" style:family="text">
      <style:text-properties style:font-name="Times New Roman" style:font-name-complex="Times New Roman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keep-together="always" fo:text-align="justify" fo:line-height="150%"/>
    </style:style>
    <style:style style:name="T155" style:parent-style-name="Car.predefinitoparagrafo" style:family="text">
      <style:text-properties style:font-name="Times New Roman" style:font-name-complex="Times New Roman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keep-together="always" fo:text-align="justify" fo:line-height="150%"/>
    </style:style>
    <style:style style:name="T158" style:parent-style-name="Car.predefinitoparagrafo" style:family="text">
      <style:text-properties style:font-name="Times New Roman" style:font-name-complex="Times New Roman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keep-together="always" fo:text-align="justify" fo:line-height="150%"/>
    </style:style>
    <style:style style:name="T161" style:parent-style-name="Car.predefinitoparagrafo" style:family="text">
      <style:text-properties style:font-name="Times New Roman" style:font-name-complex="Times New Roman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keep-together="always" fo:text-align="justify" fo:line-height="150%"/>
    </style:style>
    <style:style style:name="T165" style:parent-style-name="Car.predefinitoparagrafo" style:family="text">
      <style:text-properties style:font-name="Times New Roman" style:font-name-complex="Times New Roman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keep-together="always" fo:text-align="justify" fo:line-height="150%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Elencoacolori-Colore11" style:family="paragraph">
      <style:paragraph-properties fo:keep-together="always" fo:line-height="150%" fo:margin-left="0in">
        <style:tab-stops/>
      </style:paragraph-properties>
    </style:style>
    <style:style style:name="T173" style:parent-style-name="Car.predefinitoparagrafo" style:family="text">
      <style:text-properties style:font-name="Times New Roman" style:font-name-complex="Times New Roman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keep-together="always" fo:text-align="justify" fo:line-height="150%"/>
    </style:style>
    <style:style style:name="P176" style:parent-style-name="Standard" style:family="paragraph">
      <style:paragraph-properties fo:keep-together="always" fo:text-align="justify" fo:line-height="150%"/>
    </style:style>
    <style:style style:name="P177" style:parent-style-name="Normale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178" style:parent-style-name="Normale" style:family="paragraph">
      <style:paragraph-properties fo:border="0.0069in solid #000000" fo:padding="0in" style:shadow="none" fo:line-height="150%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P181" style:parent-style-name="Normale" style:family="paragraph">
      <style:paragraph-properties fo:border="0.0069in solid #000000" fo:padding="0in" style:shadow="none" fo:line-height="150%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P183" style:parent-style-name="Normale" style:family="paragraph">
      <style:paragraph-properties fo:border="0.0069in solid #000000" fo:padding="0in" style:shadow="none" fo:line-height="150%"/>
    </style:style>
    <style:style style:name="T184" style:parent-style-name="Car.predefinitoparagrafo" style:family="text">
      <style:text-properties style:font-name="Times New Roman" style:font-name-complex="Times New Roman" fo:color="#000000"/>
    </style:style>
    <style:style style:name="T185" style:parent-style-name="Car.predefinitoparagrafo" style:family="text">
      <style:text-properties style:font-name="Times New Roman" style:font-name-complex="Times New Roman" fo:color="#000000"/>
    </style:style>
    <style:style style:name="P186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/>
    </style:style>
    <style:style style:name="P187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/>
    </style:style>
    <style:style style:name="P188" style:parent-style-name="Normale" style:family="paragraph">
      <style:paragraph-properties fo:border="0.0069in solid #000000" fo:padding="0in" style:shadow="none" fo:line-height="150%"/>
    </style:style>
    <style:style style:name="T189" style:parent-style-name="Car.predefinitoparagrafo" style:family="text">
      <style:text-properties style:font-name="Times New Roman" style:font-name-complex="Times New Roman" fo:color="#000000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keep-together="always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93" style:parent-style-name="Standard" style:family="paragraph">
      <style:paragraph-properties fo:keep-together="always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fo:keep-together="always" fo:line-height="150%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6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197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198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199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0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1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2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3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4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5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6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7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8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09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10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11" style:parent-style-name="Standard" style:list-style-name="LFO3" style:family="paragraph">
      <style:paragraph-properties fo:keep-together="always" fo:border="0.0069in solid #000000" fo:padding="0in" style:shadow="none" fo:line-height="150%"/>
      <style:text-properties style:font-name="Times New Roman" style:font-name-complex="Times New Roman" style:font-weight-complex="bold" fo:color="#000000"/>
    </style:style>
    <style:style style:name="P212" style:parent-style-name="Standard" style:family="paragraph">
      <style:paragraph-properties fo:keep-together="always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13" style:parent-style-name="Paragrafoelenco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14" style:parent-style-name="Paragrafoelenco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15" style:parent-style-name="Paragrafoelenco" style:family="paragraph">
      <style:paragraph-properties fo:margin-bottom="0in" fo:margin-left="0in">
        <style:tab-stops/>
      </style:paragraph-properties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P219" style:parent-style-name="Paragrafoelenco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olumn221" style:family="table-column">
      <style:table-column-properties style:column-width="2.2284in"/>
    </style:style>
    <style:style style:name="TableColumn222" style:family="table-column">
      <style:table-column-properties style:column-width="2.2284in"/>
    </style:style>
    <style:style style:name="TableColumn223" style:family="table-column">
      <style:table-column-properties style:column-width="2.2291in"/>
    </style:style>
    <style:style style:name="Table220" style:family="table">
      <style:table-properties style:width="6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Car.predefinitoparagrafo" style:family="text">
      <style:text-properties style:font-name="Times New Roman" style:font-name-complex="Times New Roman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ragrafoelenco" style:family="paragraph">
      <style:paragraph-properties fo:margin-bottom="0in" fo:margin-left="0in">
        <style:tab-stops/>
      </style:paragraph-properties>
    </style:style>
    <style:style style:name="T229" style:parent-style-name="Car.predefinitoparagrafo" style:family="text">
      <style:text-properties style:font-name="Times New Roman" style:font-name-complex="Times New Roman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ragrafoelenco" style:family="paragraph">
      <style:paragraph-properties fo:margin-bottom="0in" fo:margin-left="0in">
        <style:tab-stops/>
      </style:paragraph-properties>
    </style:style>
    <style:style style:name="T232" style:parent-style-name="Car.predefinitoparagrafo" style:family="text">
      <style:text-properties style:font-name="Times New Roman" style:font-name-complex="Times New Roman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ragrafoelenco" style:family="paragraph">
      <style:paragraph-properties fo:margin-bottom="0in" fo:margin-left="0in">
        <style:tab-stops/>
      </style:paragraph-properties>
    </style:style>
    <style:style style:name="T236" style:parent-style-name="Car.predefinitoparagrafo" style:family="text">
      <style:text-properties style:font-name="Times New Roman" style:font-name-complex="Times New Roman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Paragrafoelenco" style:family="paragraph">
      <style:paragraph-properties fo:margin-bottom="0in" fo:margin-left="0in">
        <style:tab-stops/>
      </style:paragraph-properties>
    </style:style>
    <style:style style:name="T239" style:parent-style-name="Car.predefinitoparagrafo" style:family="text">
      <style:text-properties style:font-name="Times New Roman" style:font-name-complex="Times New Roman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ragrafoelenco" style:family="paragraph">
      <style:paragraph-properties fo:margin-bottom="0in" fo:margin-left="0in">
        <style:tab-stops/>
      </style:paragraph-properties>
    </style:style>
    <style:style style:name="T242" style:parent-style-name="Car.predefinitoparagrafo" style:family="text">
      <style:text-properties style:font-name="Times New Roman" style:font-name-complex="Times New Roman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Paragrafoelenco" style:family="paragraph">
      <style:paragraph-properties fo:margin-bottom="0in" fo:margin-left="0in">
        <style:tab-stops/>
      </style:paragraph-properties>
    </style:style>
    <style:style style:name="T246" style:parent-style-name="Car.predefinitoparagrafo" style:family="text">
      <style:text-properties style:font-name="Times New Roman" style:font-name-complex="Times New Roman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ragrafoelenco" style:family="paragraph">
      <style:paragraph-properties fo:margin-bottom="0in" fo:margin-left="0in">
        <style:tab-stops/>
      </style:paragraph-properties>
    </style:style>
    <style:style style:name="T249" style:parent-style-name="Car.predefinitoparagrafo" style:family="text">
      <style:text-properties style:font-name="Times New Roman" style:font-name-complex="Times New Roman" fo:color="#000000"/>
    </style:style>
    <style:style style:name="T250" style:parent-style-name="Car.predefinitoparagrafo" style:family="text">
      <style:text-properties style:font-name="Times New Roman" style:font-name-complex="Times New Roman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Car.predefinitoparagrafo" style:family="text">
      <style:text-properties style:font-name="Times New Roman" style:font-name-complex="Times New Roman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Paragrafoelenco" style:family="paragraph">
      <style:paragraph-properties fo:margin-bottom="0in" fo:margin-left="0in">
        <style:tab-stops/>
      </style:paragraph-properties>
    </style:style>
    <style:style style:name="P256" style:parent-style-name="Paragrafoelenco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57" style:parent-style-name="Paragrafoelenco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58" style:parent-style-name="Paragrafoelenco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59" style:parent-style-name="Paragrafoelenco" style:family="paragraph">
      <style:paragraph-properties fo:margin-bottom="0in" fo:margin-left="0in">
        <style:tab-stops/>
      </style:paragraph-properties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P263" style:parent-style-name="Paragrafoelenco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olumn265" style:family="table-column">
      <style:table-column-properties style:column-width="2.2284in"/>
    </style:style>
    <style:style style:name="TableColumn266" style:family="table-column">
      <style:table-column-properties style:column-width="2.2284in"/>
    </style:style>
    <style:style style:name="TableColumn267" style:family="table-column">
      <style:table-column-properties style:column-width="2.2291in"/>
    </style:style>
    <style:style style:name="Table264" style:family="table">
      <style:table-properties style:width="6.686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line-height="150%"/>
      <style:text-properties style:font-name="Times New Roman" style:font-name-complex="Times New Roman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Row287" style:family="table-row">
      <style:table-row-properties style:min-row-height="0.0944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299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00" style:parent-style-name="Paragrafoelenco" style:family="paragraph">
      <style:paragraph-properties fo:border="0.0069in solid #000000" fo:padding="0in" style:shadow="none" fo:margin-bottom="0in" fo:margin-left="0in">
        <style:tab-stops/>
      </style:paragraph-properties>
    </style:style>
    <style:style style:name="T30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P303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font-weight="bold" style:font-weight-asian="bold" fo:color="#000000"/>
    </style:style>
    <style:style style:name="P304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05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06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07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08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09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10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11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12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13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14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15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1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17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18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19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21" style:parent-style-name="Car.predefinitoparagrafo" style:family="text">
      <style:text-properties style:font-name="Times New Roman" style:font-name-complex="Times New Roman" fo:color="#000000"/>
    </style:style>
    <style:style style:name="T322" style:parent-style-name="Car.predefinitoparagrafo" style:family="text">
      <style:text-properties style:font-name="Times New Roman" style:font-name-complex="Times New Roman" fo:color="#000000"/>
    </style:style>
    <style:style style:name="P323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24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25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26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27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28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29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30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31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32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33" style:parent-style-name="Paragrafoelenco" style:list-style-name="LFO4" style:family="paragraph">
      <style:paragraph-properties fo:border="0.0069in solid #000000" fo:padding="0in" style:shadow="none" fo:margin-bottom="0in" fo:line-height="150%"/>
      <style:text-properties style:font-name="Times New Roman" style:font-name-complex="Times New Roman" fo:color="#000000"/>
    </style:style>
    <style:style style:name="P334" style:parent-style-name="Paragrafoelenco" style:list-style-name="LFO4" style:family="paragraph">
      <style:paragraph-properties fo:border="0.0069in solid #000000" fo:padding="0in" style:shadow="none" fo:margin-bottom="0in" fo:line-height="150%"/>
      <style:text-properties style:font-name="Times New Roman" style:font-name-complex="Times New Roman" fo:color="#000000"/>
    </style:style>
    <style:style style:name="P335" style:parent-style-name="Paragrafoelenco" style:list-style-name="LFO4" style:family="paragraph">
      <style:paragraph-properties fo:border="0.0069in solid #000000" fo:padding="0in" style:shadow="none" fo:margin-bottom="0in" fo:line-height="150%"/>
      <style:text-properties style:font-name="Times New Roman" style:font-name-complex="Times New Roman" fo:color="#000000"/>
    </style:style>
    <style:style style:name="P336" style:parent-style-name="Paragrafoelenco" style:list-style-name="LFO4" style:family="paragraph">
      <style:paragraph-properties fo:border="0.0069in solid #000000" fo:padding="0in" style:shadow="none" fo:margin-bottom="0in" fo:line-height="150%"/>
      <style:text-properties style:font-name="Times New Roman" style:font-name-complex="Times New Roman" fo:color="#000000"/>
    </style:style>
    <style:style style:name="P337" style:parent-style-name="Paragrafoelenco" style:list-style-name="LFO4" style:family="paragraph">
      <style:paragraph-properties fo:border="0.0069in solid #000000" fo:padding="0in" style:shadow="none" fo:margin-bottom="0in" fo:line-height="150%"/>
      <style:text-properties style:font-name="Times New Roman" style:font-name-complex="Times New Roman" fo:color="#000000"/>
    </style:style>
    <style:style style:name="P338" style:parent-style-name="Paragrafoelenco" style:list-style-name="LFO4" style:family="paragraph">
      <style:paragraph-properties fo:border="0.0069in solid #000000" fo:padding="0in" style:shadow="none" fo:margin-bottom="0in" fo:line-height="150%"/>
      <style:text-properties style:font-name="Times New Roman" style:font-name-complex="Times New Roman" fo:color="#000000"/>
    </style:style>
    <style:style style:name="P339" style:parent-style-name="Paragrafoelenco" style:list-style-name="LFO4" style:family="paragraph">
      <style:paragraph-properties fo:border="0.0069in solid #000000" fo:padding="0in" style:shadow="none" fo:margin-bottom="0in" fo:line-height="150%"/>
      <style:text-properties style:font-name="Times New Roman" style:font-name-complex="Times New Roman" fo:color="#000000"/>
    </style:style>
    <style:style style:name="P340" style:parent-style-name="Paragrafoelenco" style:list-style-name="LFO4" style:family="paragraph">
      <style:paragraph-properties fo:border="0.0069in solid #000000" fo:padding="0in" style:shadow="none" fo:margin-bottom="0in" fo:line-height="150%"/>
      <style:text-properties style:font-name="Times New Roman" style:font-name-complex="Times New Roman" fo:color="#000000"/>
    </style:style>
    <style:style style:name="P341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FF0000"/>
    </style:style>
    <style:style style:name="P342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343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44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45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4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47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48" style:parent-style-name="Paragrafoelenco" style:list-style-name="LFO5" style:family="paragraph">
      <style:paragraph-properties fo:border="0.0069in solid #000000" fo:padding="0in" style:shadow="none" fo:margin-bottom="0in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49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0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1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354" style:parent-style-name="Normale" style:family="paragraph">
      <style:paragraph-properties fo:border="0.0069in solid #000000" fo:padding="0in" style:shadow="none" fo:line-height="150%"/>
      <style:text-properties style:font-name="Times New Roman" style:font-name-complex="Times New Roman" fo:color="#000000"/>
    </style:style>
    <style:style style:name="P355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7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8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</style:style>
    <style:style style:name="T359" style:parent-style-name="Car.predefinitoparagrafo" style:family="text">
      <style:text-properties style:font-name="Times New Roman" style:font-name-complex="Times New Roman" fo:color="#000000"/>
    </style:style>
    <style:style style:name="T36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61" style:parent-style-name="Car.predefinitoparagrafo" style:family="text">
      <style:text-properties style:font-name="Times New Roman" style:font-name-complex="Times New Roman" fo:color="#000000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363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64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65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</style:style>
    <style:style style:name="T36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68" style:parent-style-name="Car.predefinitoparagrafo" style:family="text">
      <style:text-properties style:font-name="Times New Roman" style:font-name-complex="Times New Roman" fo:color="#000000"/>
    </style:style>
    <style:style style:name="P369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71" style:parent-style-name="Car.predefinitoparagrafo" style:family="text">
      <style:text-properties style:font-name="Times New Roman" style:font-name-complex="Times New Roman" fo:color="#000000"/>
    </style:style>
    <style:style style:name="P372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74" style:parent-style-name="Car.predefinitoparagrafo" style:family="text">
      <style:text-properties style:font-name="Times New Roman" style:font-name-complex="Times New Roman" fo:color="#000000"/>
    </style:style>
    <style:style style:name="P375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7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77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80" style:parent-style-name="Car.predefinitoparagrafo" style:family="text">
      <style:text-properties style:font-name="Times New Roman" style:font-name-complex="Times New Roman" fo:color="#000000"/>
    </style:style>
    <style:style style:name="P381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82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83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84" style:parent-style-name="Paragrafoelenco" style:family="paragraph">
      <style:paragraph-properties fo:border="0.0069in solid #000000" fo:padding="0in" style:shadow="none" fo:margin-bottom="0in" fo:line-height="150%" fo:margin-left="0in">
        <style:tab-stops/>
      </style:paragraph-properties>
    </style:style>
    <style:style style:name="T385" style:parent-style-name="Car.predefinitoparagrafo" style:family="text">
      <style:text-properties style:font-name="Times New Roman" style:font-name-complex="Times New Roman" fo:color="#000000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87" style:parent-style-name="Car.predefinitoparagrafo" style:family="text">
      <style:text-properties style:font-name="Times New Roman" style:font-name-complex="Times New Roman" fo:color="#000000"/>
    </style:style>
    <style:style style:name="P388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89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0" style:parent-style-name="Paragrafoelenco" style:family="paragraph">
      <style:paragraph-properties fo:margin-bottom="0in" fo:line-height="150%" fo:margin-left="0in">
        <style:tab-stops/>
      </style:paragraph-properties>
    </style:style>
    <style:style style:name="T39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92" style:parent-style-name="Car.predefinitoparagrafo" style:family="text">
      <style:text-properties style:font-name="Times New Roman" style:font-name-complex="Times New Roman" fo:color="#000000"/>
    </style:style>
    <style:style style:name="P393" style:parent-style-name="Paragrafoelenco" style:list-style-name="LFO6" style:family="paragraph">
      <style:paragraph-properties fo:border="0.0069in solid #000000" fo:padding="0in" style:shadow="none" fo:margin-bottom="0in" fo:line-height="150%"/>
    </style:style>
    <style:style style:name="T394" style:parent-style-name="Car.predefinitoparagrafo" style:family="text">
      <style:text-properties style:font-name="Times New Roman" style:font-name-complex="Times New Roman" fo:color="#000000"/>
    </style:style>
    <style:style style:name="T395" style:parent-style-name="Car.predefinitoparagrafo" style:family="text">
      <style:text-properties style:font-name="Times New Roman" style:font-name-complex="Times New Roman" fo:color="#000000"/>
    </style:style>
    <style:style style:name="P39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7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98" style:parent-style-name="Paragrafoelenco" style:family="paragraph">
      <style:paragraph-properties fo:margin-bottom="0in" fo:line-height="150%" fo:margin-left="0in">
        <style:tab-stops/>
      </style:paragraph-properties>
    </style:style>
    <style:style style:name="T399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400" style:parent-style-name="Car.predefinitoparagrafo" style:family="text">
      <style:text-properties fo:font-weight="bold" style:font-weight-asian="bold"/>
    </style:style>
    <style:style style:name="T401" style:parent-style-name="Car.predefinitoparagrafo" style:family="text">
      <style:text-properties fo:font-weight="bold" style:font-weight-asian="bold"/>
    </style:style>
    <style:style style:name="T402" style:parent-style-name="Car.predefinitoparagrafo" style:family="text">
      <style:text-properties fo:font-weight="bold" style:font-weight-asian="bold"/>
    </style:style>
    <style:style style:name="P403" style:parent-style-name="Paragrafoelenco" style:family="paragraph">
      <style:paragraph-properties fo:margin-bottom="0in" fo:line-height="150%" fo:margin-left="0in">
        <style:tab-stops/>
      </style:paragraph-properties>
      <style:text-properties fo:font-weight="bold" style:font-weight-asian="bold"/>
    </style:style>
    <style:style style:name="P404" style:parent-style-name="Paragrafoelenco" style:family="paragraph">
      <style:paragraph-properties fo:margin-bottom="0in" fo:line-height="150%" fo:margin-lef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4">“Bisogni, criticità ed aspetti virtuosi emergenti nell’ambito del volontariato”</text:p>
      <text:p text:style-name="P5">QUESTIONARIO</text:p>
      <text:p text:style-name="P6"><text:span text:style-name="T7">DENOMINAZIONE DELL’ASSOCIAZIONE_</text:span><text:span text:style-name="T8">_______________________________________</text:span></text:p>
      <text:p text:style-name="P9"/>
      <text:p text:style-name="P10"><text:span text:style-name="T11">Sede<text:s/></text:span><text:span text:style-name="T12">legale</text:span><text:span text:style-name="T13"><text:s/></text:span></text:p>
      <text:p text:style-name="P14"/>
      <text:p text:style-name="P15"><text:span text:style-name="T16">Via</text:span><text:span text:style-name="T17">_____________________________________</text:span><text:span text:style-name="T18">Comune____________________________</text:span></text:p>
      <text:p text:style-name="P19"/>
      <text:p text:style-name="P20"><text:span text:style-name="T21">Tel.</text:span><text:span text:style-name="T22"><text:s/>______________________</text:span><text:span text:style-name="T23">Cell</text:span><text:span text:style-name="T24">______________________</text:span><text:span text:style-name="T25">Fax</text:span><text:span text:style-name="T26">_________________________</text:span></text:p>
      <text:p text:style-name="P27"/>
      <text:p text:style-name="P28"><text:span text:style-name="T29">E-mail</text:span><text:span text:style-name="T30">_____________________________ <text:s text:c="2"/></text:span><text:span text:style-name="T31">Sito web</text:span><text:span text:style-name="T32">___________________________________</text:span></text:p>
      <text:p text:style-name="P33"/>
      <text:p text:style-name="P34"><text:span text:style-name="T35">Sede<text:s/></text:span><text:span text:style-name="T36">operativa</text:span><text:span text:style-name="T37"><text:s/></text:span><text:span text:style-name="T38">(se diversa da quella legale):</text:span></text:p>
      <text:p text:style-name="P39"/>
      <text:p text:style-name="P40">Via ______________________________________Comune______________________________</text:p>
      <text:p text:style-name="P41"/>
      <text:p text:style-name="P42">Tel. ______________________Cell______________________Fax_________________________</text:p>
      <text:p text:style-name="P43"/>
      <text:p text:style-name="P44"/>
      <text:p text:style-name="P45">Anno di costituzione dell’Associazione: __________________</text:p>
      <text:p text:style-name="P46"/>
      <text:p text:style-name="P47"><text:span text:style-name="T48">Iscrizione al Registro Regionale del Volontariato?<text:s/></text:span><text:span text:style-name="T49">Sì <text:s text:c="2"/>No</text:span></text:p>
      <text:p text:style-name="P50"/>
      <text:p text:style-name="P51">N° di decreto del Registro Regionale del Volontariato_________________</text:p>
      <text:p text:style-name="P52"/>
      <text:p text:style-name="P53"><text:span text:style-name="T54">Iscrizione al ROA (Registro Organizzazioni Accreditate) presso il CSV di Napoli?<text:s/></text:span><text:span text:style-name="T55">Sì <text:s text:c="2"/>No</text:span></text:p>
      <text:p text:style-name="P56"/>
      <text:p text:style-name="P57">N° di decreto del<text:s/>ROA_________________</text:p>
      <text:p text:style-name="P58"/>
      <text:p text:style-name="P59">Caratteristiche dell’Associazione</text:p>
      <text:p text:style-name="P60"/>
      <text:p text:style-name="P61"><text:span text:style-name="T62">Numero di iscritti:<text:s/></text:span><text:span text:style-name="T63">A) meno di 10 <text:s text:c="2"/>B) tra 11 e 20 <text:s text:c="2"/>C) tra 21 e 50 <text:s text:c="2"/>D) più di 50</text:span></text:p>
      <text:p text:style-name="P64"/>
      <text:p text:style-name="P65"><text:span text:style-name="T66">Numero di volontari attivi:<text:s/></text:span><text:span text:style-name="T67">A) meno di 10 <text:s text:c="2"/>B) tra 11 e 20 <text:s text:c="2"/>C) tra 21 e 50 <text:s text:c="2"/>D) più di 50</text:span></text:p>
      <text:p text:style-name="P68"/>
      <text:p text:style-name="P69"><text:span text:style-name="T70">Numero di figure profes</text:span><text:span text:style-name="T71">sionali non retribuite<text:s/></text:span><text:span text:style-name="T72">A) nessuna B) meno di 5 C) tra 6 e 10 D) più di 10</text:span></text:p>
      <text:p text:style-name="P73"/>
      <text:p text:style-name="P74"><text:span text:style-name="T75">Numero di figure professionali retribuite:<text:s/></text:span><text:span text:style-name="T76">A) nessuna B) meno di 5 C) tra 6 e 10 D) più di 10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Principali settori di attività<text:s/></text:span><text:span text:style-name="T84">(è possibile indicare fino a 3 risposte)</text:span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A. Ambiente</text:p>
                </table:table-cell>
                <table:table-cell table:style-name="TableCell93">
                  <text:p text:style-name="P94">B.<text:s/><text:span text:style-name="T95">Animali <text:s text:c="3"/></text:span></text:p>
                </table:table-cell>
                <table:table-cell table:style-name="TableCell96">
                  <text:p text:style-name="P97">C.<text:s/><text:span text:style-name="T98">Anziani <text:s text:c="2"/></text:span></text:p>
                </table:table-cell>
                <table:table-cell table:style-name="TableCell99">
                  <text:p text:style-name="P100">D.<text:s/><text:span text:style-name="T101">Arte e cultura</text:span></text:p>
                </table:table-cell>
              </table:table-row>
              <table:table-row table:style-name="TableRow102">
                <table:table-cell table:style-name="TableCell103">
                  <text:p text:style-name="P104">E.<text:s/><text:span text:style-name="T105">Beni comuni <text:s text:c="2"/></text:span></text:p>
                </table:table-cell>
                <table:table-cell table:style-name="TableCell106">
                  <text:p text:style-name="P107">F.<text:s/><text:span text:style-name="T108">Consumo critico<text:s/></text:span></text:p>
                </table:table-cell>
                <table:table-cell table:style-name="TableCell109" table:number-columns-spanned="2">
                  <text:p text:style-name="P110">G.<text:s/><text:span text:style-name="T111">Contrasto alla povertà</text:span></text:p>
                </table:table-cell>
                <table:covered-table-cell/>
              </table:table-row>
              <table:table-row table:style-name="TableRow112">
                <table:table-cell table:style-name="TableCell113" table:number-columns-spanned="2">
                  <text:p text:style-name="P114">H.<text:s/><text:span text:style-name="T115">Cooperazione e solidarietà internazionale <text:s text:c="2"/></text:span></text:p>
                </table:table-cell>
                <table:covered-table-cell/>
                <table:table-cell table:style-name="TableCell116">
                  <text:p text:style-name="P117">I.<text:s/><text:span text:style-name="T118">Detenzione</text:span></text:p>
                </table:table-cell>
                <table:table-cell table:style-name="TableCell119">
                  <text:p text:style-name="P120">J.<text:s/><text:span text:style-name="T121">Dipendenze</text:span></text:p>
                </table:table-cell>
              </table:table-row>
              <table:table-row table:style-name="TableRow122">
                <table:table-cell table:style-name="TableCell123">
                  <text:p text:style-name="P124">K.<text:s/><text:span text:style-name="T125">Disabilità</text:span></text:p>
                </table:table-cell>
                <table:table-cell table:style-name="TableCell126">
                  <text:p text:style-name="P127">L.<text:s/><text:span text:style-name="T128">Disagio psicologico</text:span></text:p>
                </table:table-cell>
                <table:table-cell table:style-name="TableCell129">
                  <text:p text:style-name="P130">M.<text:s/><text:span text:style-name="T131">Donne in difficoltà</text:span></text:p>
                </table:table-cell>
                <table:table-cell table:style-name="TableCell132">
                  <text:p text:style-name="P133"><text:span text:style-name="T134">N.<text:s/></text:span><text:span text:style-name="T135">Educazione/istruzione <text:s text:c="2"/></text:span></text:p>
                </table:table-cell>
              </table:table-row>
              <table:table-row table:style-name="TableRow136">
                <table:table-cell table:style-name="TableCell137">
                  <text:p text:style-name="P138">O.<text:s/><text:span text:style-name="T139">Famiglie</text:span></text:p>
                </table:table-cell>
                <table:table-cell table:style-name="TableCell140">
                  <text:p text:style-name="P141">P.<text:s/><text:span text:style-name="T142">Giovani (18-29anni)</text:span></text:p>
                </table:table-cell>
                <table:table-cell table:style-name="TableCell143">
                  <text:p text:style-name="P144">Q.<text:s/><text:span text:style-name="T145">Immigrazione</text:span></text:p>
                </table:table-cell>
                <table:table-cell table:style-name="TableCell146">
                  <text:p text:style-name="P147">R.<text:s/><text:span text:style-name="T148">Lavoro</text:span></text:p>
                </table:table-cell>
              </table:table-row>
              <table:table-row table:style-name="TableRow149">
                <table:table-cell table:style-name="TableCell150">
                  <text:p text:style-name="P151">S.<text:s/><text:span text:style-name="T152">Legalità</text:span></text:p>
                </table:table-cell>
                <table:table-cell table:style-name="TableCell153">
                  <text:p text:style-name="P154">T.<text:s/><text:span text:style-name="T155">Minori</text:span></text:p>
                </table:table-cell>
                <table:table-cell table:style-name="TableCell156">
                  <text:p text:style-name="P157">U.<text:s/><text:span text:style-name="T158">Protezione civile <text:s/></text:span></text:p>
                </table:table-cell>
                <table:table-cell table:style-name="TableCell159">
                  <text:p text:style-name="P160">V.<text:s/><text:span text:style-name="T161">Salute</text:span></text:p>
                </table:table-cell>
              </table:table-row>
              <table:table-row table:style-name="TableRow162">
                <table:table-cell table:style-name="TableCell163">
                  <text:p text:style-name="P164">X.<text:s/><text:span text:style-name="T165">Senza dimora <text:s text:c="19"/></text:span></text:p>
                </table:table-cell>
                <table:table-cell table:style-name="TableCell166">
                  <text:p text:style-name="P167"><text:span text:style-name="T168">Y.</text:span><text:span text:style-name="T169"><text:s/>Sport e tempo libero</text:span><text:span text:style-name="T170"><text:s/></text:span></text:p>
                </table:table-cell>
                <table:table-cell table:style-name="TableCell171">
                  <text:p text:style-name="P172">W.<text:s/><text:span text:style-name="T173">Tutela dei diritti <text:s text:c="2"/></text:span></text:p>
                </table:table-cell>
                <table:table-cell table:style-name="TableCell174">
                  <text:p text:style-name="P175">Z. Altro____________</text:p>
                </table:table-cell>
              </table:table-row>
            </table:table>
            <text:p text:style-name="P176"/>
          </table:table-cell>
        </table:table-row>
      </table:table>
      <text:p text:style-name="P177"/>
      <text:soft-page-break/>
      <text:p text:style-name="P178"><text:span text:style-name="T179">Fonti di finanziamento dell’Associazione</text:span><text:span text:style-name="T180"><text:s/>(è possibile indicare più risposte)</text:span></text:p>
      <text:p text:style-name="P181"><text:span text:style-name="T182">A. Raccolta fondi <text:s text:c="8"/>B. <text:s/>Quote associative <text:s text:c="11"/>C. 5xmille <text:s text:c="10"/>D. Donazioni liberali <text:s text:c="3"/></text:span></text:p>
      <text:p text:style-name="P183"><text:span text:style-name="T184">E. Convenzioni <text:s text:c="11"/>F. Attività (tipiche, connesse marginali) <text:s/></text:span><text:span text:style-name="T185"><text:s text:c="9"/>G. Avvisi pubblici/bandi <text:s/></text:span></text:p>
      <text:p text:style-name="P186">H. Finanziamenti Pubblici (specificare) _____________________________________________</text:p>
      <text:p text:style-name="P187">I. Finanziamenti Privati (specificare) _______________________________________________</text:p>
      <text:p text:style-name="P188"><text:span text:style-name="T189">L</text:span><text:span text:style-name="T190">. Altro (specificare)_________________________</text:span><text:span text:style-name="T191">___________________________________</text:span></text:p>
      <text:p text:style-name="P192"/>
      <text:p text:style-name="P193"/>
      <text:p text:style-name="P194"><text:span text:style-name="T195">Quali sono i principali bisogni della tua Associazione?<text:s/></text:span><text:span text:style-name="T196">(Sono consentite un massimo di 3 scelte)</text:span></text:p>
      <text:list text:style-name="LFO3" text:continue-numbering="true">
        <text:list-item>
          <text:p text:style-name="P197">Coinvolgere i giovani nelle attività dell'Associazione</text:p>
        </text:list-item>
        <text:list-item>
          <text:p text:style-name="P198">Coordinare i volontari</text:p>
        </text:list-item>
        <text:list-item>
          <text:p text:style-name="P199">Far conoscere e promuovere le attività ed i<text:s/>progetti dell’Associazione</text:p>
        </text:list-item>
        <text:list-item>
          <text:p text:style-name="P200">Fare rete e collaborare con altre Associazione dello stesso ambito</text:p>
        </text:list-item>
        <text:list-item>
          <text:p text:style-name="P201">Formare e qualificare i volontari</text:p>
        </text:list-item>
        <text:list-item>
          <text:p text:style-name="P202">Gestire i rapporti con le altre Associazioni</text:p>
        </text:list-item>
        <text:list-item>
          <text:p text:style-name="P203">Gestire i rapporti con le Istituzioni</text:p>
        </text:list-item>
        <text:list-item>
          <text:p text:style-name="P204">Gestire l’Associazione a livello amministrativo</text:p>
        </text:list-item>
        <text:list-item>
          <text:p text:style-name="P205">Organizzare eventi di sensibilizzazione al volontariato</text:p>
        </text:list-item>
        <text:list-item>
          <text:p text:style-name="P206">Raccogliere fondi per le attività dell’Associazione</text:p>
        </text:list-item>
        <text:list-item>
          <text:p text:style-name="P207">Rappresentare le istanze ed i problemi di coloro che si rivolgono all'Associazione</text:p>
        </text:list-item>
        <text:list-item>
          <text:p text:style-name="P208">Reclutare nuovi volontari</text:p>
        </text:list-item>
        <text:list-item>
          <text:p text:style-name="P209">Reperire attrezzature e strumenti adeguati per svolgere le attività dell’Associazione</text:p>
        </text:list-item>
        <text:list-item>
          <text:p text:style-name="P210">Trovare una sede o spazi idonei per le attività dell’Associazione</text:p>
        </text:list-item>
        <text:list-item>
          <text:p text:style-name="P211">Altro (specificare)_____________________________________________________</text:p>
        </text:list-item>
      </text:list>
      <text:p text:style-name="P212"/>
      <text:p text:style-name="P213"/>
      <text:p text:style-name="P214"/>
      <text:p text:style-name="P215"><text:span text:style-name="T216">Per quali ambiti la vostra Associazione ha avuto bisogno di un<text:s/></text:span><text:span text:style-name="T217">supporto esterno?<text:s/></text:span><text:span text:style-name="T218">(È possibile indicare più risposte)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e"><text:span text:style-name="T226">A. Comunicazione</text:span></text:p>
          </table:table-cell>
          <table:table-cell table:style-name="TableCell227">
            <text:p text:style-name="P228"><text:span text:style-name="T229">B. Consulenza fiscale <text:s text:c="7"/></text:span></text:p>
          </table:table-cell>
          <table:table-cell table:style-name="TableCell230">
            <text:p text:style-name="P231"><text:span text:style-name="T232">C. Consulenza legale</text:span></text:p>
          </table:table-cell>
        </table:table-row>
        <table:table-row table:style-name="TableRow233">
          <table:table-cell table:style-name="TableCell234">
            <text:p text:style-name="P235"><text:span text:style-name="T236">D. Formazione</text:span></text:p>
          </table:table-cell>
          <table:table-cell table:style-name="TableCell237">
            <text:p text:style-name="P238"><text:span text:style-name="T239">E. Promozione <text:s/></text:span></text:p>
          </table:table-cell>
          <table:table-cell table:style-name="TableCell240">
            <text:p text:style-name="P241"><text:span text:style-name="T242">F. Servizi logistici <text:s text:c="12"/></text:span></text:p>
          </table:table-cell>
        </table:table-row>
        <table:table-row table:style-name="TableRow243">
          <table:table-cell table:style-name="TableCell244">
            <text:p text:style-name="P245">G.<text:s/><text:span text:style-name="T246">Supporto alla progettazione <text:s text:c="10"/></text:span></text:p>
          </table:table-cell>
          <table:table-cell table:style-name="TableCell247" table:number-columns-spanned="2">
            <text:p text:style-name="P248">H.<text:s/><text:span text:style-name="T249">Supporto<text:s/></text:span><text:span text:style-name="T250">amministrativo e gestionale <text:s text:c="20"/></text:span></text:p>
          </table:table-cell>
          <table:covered-table-cell/>
        </table:table-row>
        <table:table-row table:style-name="TableRow251">
          <table:table-cell table:style-name="TableCell252">
            <text:p text:style-name="Normale"><text:span text:style-name="T253">I. Supporto al fundraising</text:span></text:p>
          </table:table-cell>
          <table:table-cell table:style-name="TableCell254" table:number-columns-spanned="2">
            <text:p text:style-name="P255">L. Altro (specificare) _________________________________</text:p>
          </table:table-cell>
          <table:covered-table-cell/>
        </table:table-row>
      </table:table>
      <text:p text:style-name="P256"/>
      <text:p text:style-name="P257"/>
      <text:p text:style-name="P258"/>
      <text:soft-page-break/>
      <text:p text:style-name="P259"><text:span text:style-name="T260">Quali dei seguenti “servizi di base” offerti dal CSV di Napoli ritieni maggiormente utili?<text:s/></text:span><text:span text:style-name="T261">(È possibile indicare più<text:s/></text:span><text:span text:style-name="T262">risposte)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. Consulenza di base</text:p>
          </table:table-cell>
          <table:table-cell table:style-name="TableCell271">
            <text:p text:style-name="P272">B. Consulenza specialistica</text:p>
          </table:table-cell>
          <table:table-cell table:style-name="TableCell273">
            <text:p text:style-name="P274">C. Supporto alla progettazione</text:p>
          </table:table-cell>
        </table:table-row>
        <table:table-row table:style-name="TableRow275">
          <table:table-cell table:style-name="TableCell276" table:number-columns-spanned="2">
            <text:p text:style-name="P277">D. Supporto alla gestione delle associazioni</text:p>
          </table:table-cell>
          <table:covered-table-cell/>
          <table:table-cell table:style-name="TableCell278">
            <text:p text:style-name="P279">E. Fotocopie</text:p>
          </table:table-cell>
        </table:table-row>
        <table:table-row table:style-name="TableRow280">
          <table:table-cell table:style-name="TableCell281">
            <text:p text:style-name="P282">F. Grafica e stampa</text:p>
          </table:table-cell>
          <table:table-cell table:style-name="TableCell283">
            <text:p text:style-name="P284">G. Ufficio stampa</text:p>
          </table:table-cell>
          <table:table-cell table:style-name="TableCell285">
            <text:p text:style-name="P286">H. Siti web</text:p>
          </table:table-cell>
        </table:table-row>
        <table:table-row table:style-name="TableRow287">
          <table:table-cell table:style-name="TableCell288" table:number-columns-spanned="2">
            <text:p text:style-name="P289">I. Messa a disposizione di sale e postazioni<text:s/>informatiche<text:s/></text:p>
          </table:table-cell>
          <table:covered-table-cell/>
          <table:table-cell table:style-name="TableCell290">
            <text:p text:style-name="P291">J. Prestito attrezzature</text:p>
          </table:table-cell>
        </table:table-row>
        <table:table-row table:style-name="TableRow292">
          <table:table-cell table:style-name="TableCell293">
            <text:p text:style-name="P294">K. Prestito ludobus</text:p>
          </table:table-cell>
          <table:table-cell table:style-name="TableCell295">
            <text:p text:style-name="P296">L. Noleggio autobus</text:p>
          </table:table-cell>
          <table:table-cell table:style-name="TableCell297">
            <text:p text:style-name="P298">M. Allestimenti esterni</text:p>
          </table:table-cell>
        </table:table-row>
      </table:table>
      <text:p text:style-name="P299"/>
      <text:p text:style-name="P300"><text:span text:style-name="T301">Quali delle seguenti iniziative del CSV di Napoli ritieni maggiormente utili per il futuro?<text:s/></text:span><text:span text:style-name="T302">(È possibile indicare più risposte)</text:span></text:p>
      <text:p text:style-name="P303"/>
      <text:p text:style-name="P304">A. Sportello<text:s/>orientamento volontariato</text:p>
      <text:p text:style-name="P305">B. Campagne di comunicazione per ricerca nuovi volontari</text:p>
      <text:p text:style-name="P306">C. Fiera dei beni comuni</text:p>
      <text:p text:style-name="P307">D. Feste del volontariato decentrate</text:p>
      <text:p text:style-name="P308">E. Tavoli di animazione territoriale</text:p>
      <text:p text:style-name="P309">F. Corsi di formazione per volontari organizzati dal csv</text:p>
      <text:p text:style-name="P310">G. Sito web csv,<text:s/>rivista csv, newsletter<text:s/></text:p>
      <text:p text:style-name="P311">H. Biblioteca/emeroteca e guide pratiche per odv (fisco,privacy, ..)</text:p>
      <text:p text:style-name="P312">I. Scuola e volontariato</text:p>
      <text:p text:style-name="P313">J. Pasto buono</text:p>
      <text:p text:style-name="P314"/>
      <text:p text:style-name="P315">Quali ulteriori servizi non indicati nel presente questionario ritiene utili per il futuro?</text:p>
      <text:p text:style-name="P316">________________________________________________________________________________________________________________________________________________________________</text:p>
      <text:p text:style-name="P317"/>
      <text:p text:style-name="P318"/>
      <text:p text:style-name="P319"><text:span text:style-name="T320">Ritieni che per l’attività di volontariato sia ammissibile per un volontario un rimborso delle spese sostenute?</text:span><text:span text:style-name="T321"><text:s text:c="4"/>Sì <text:s text:c="4"/></text:span><text:span text:style-name="T322">No</text:span></text:p>
      <text:p text:style-name="P323"/>
      <text:p text:style-name="P324"/>
      <text:p text:style-name="P325">Ti è chiaro il processo normativo attuale legato alla riforma del Terzo Settore? <text:s/></text:p>
      <text:p text:style-name="P326">A. Sì <text:s text:c="7"/>B. No <text:s text:c="6"/>C. Solo in parte</text:p>
      <text:p text:style-name="P327"/>
      <text:p text:style-name="P328"/>
      <text:p text:style-name="P329">Credi che esista un problema di rappresentanza delle associazioni e dell’intero Terzo Settore?</text:p>
      <text:p text:style-name="P330">A. Sì <text:s text:c="7"/>B. No <text:s text:c="6"/>C.<text:s/>Solo in parte</text:p>
      <text:p text:style-name="P331"/>
      <text:p text:style-name="P332">Come avete risolto il problema della sede?</text:p>
      <text:list text:style-name="LFO4" text:continue-numbering="true">
        <text:list-item>
          <text:p text:style-name="P333">Sede in affitto <text:s text:c="7"/></text:p>
        </text:list-item>
        <text:list-item>
          <text:p text:style-name="P334">Sede in comodato d’uso gratuito presso Ente istituzionale</text:p>
        </text:list-item>
        <text:list-item>
          <text:p text:style-name="P335">Sede in comodato d’uso gratuito presso Ente ecclesiale</text:p>
        </text:list-item>
        <text:list-item>
          <text:p text:style-name="P336">Sede in comodato d’uso presso privati</text:p>
        </text:list-item>
        <text:list-item>
          <text:p text:style-name="P337">Sede condivisa con<text:s/>altre Associazioni</text:p>
        </text:list-item>
        <text:list-item>
          <text:p text:style-name="P338">Sede presso abitazione di un membro dell’Associazione</text:p>
        </text:list-item>
        <text:list-item>
          <text:p text:style-name="P339">Non abbiamo ancora una sede operativa</text:p>
        </text:list-item>
        <text:list-item>
          <text:p text:style-name="P340">Altro (specificare)_________________________________________</text:p>
        </text:list-item>
      </text:list>
      <text:p text:style-name="P341"/>
      <text:p text:style-name="P342"/>
      <text:p text:style-name="P343">Ritieni che i bisogni delle associazioni cambino in base alla dimensione<text:s/>dell’organizzazione?</text:p>
      <text:p text:style-name="P344">A. Sì <text:s text:c="9"/>B. No <text:s text:c="7"/>C. Solo in parte</text:p>
      <text:p text:style-name="P345"/>
      <text:p text:style-name="P346"/>
      <text:p text:style-name="P347">Che tipo di rapporto ha la tua associazione con le istituzioni?</text:p>
      <text:list text:style-name="LFO5" text:continue-numbering="true">
        <text:list-item>
          <text:p text:style-name="P348">Ottimo <text:s text:c="7"/>B. Buono <text:s text:c="7"/>C. Sufficiente <text:s text:c="8"/>D. Scarso <text:s text:c="9"/>E. Nullo</text:p>
        </text:list-item>
      </text:list>
      <text:p text:style-name="P349"/>
      <text:p text:style-name="P350"/>
      <text:p text:style-name="P351"><text:span text:style-name="T352">Ritieni che le istituzioni comprendano<text:s/></text:span><text:span text:style-name="T353">appieno il ruolo del volontariato? <text:s text:c="3"/></text:span></text:p>
      <text:p text:style-name="P354">A. Sì <text:s text:c="9"/>B. No <text:s text:c="7"/>C. Solo in parte</text:p>
      <text:p text:style-name="P355"/>
      <text:p text:style-name="P356"/>
      <text:p text:style-name="P357">Quale importanza attribuisci al lavoro in rete? <text:s/></text:p>
      <text:p text:style-name="P358"><text:span text:style-name="T359">A.</text:span><text:span text:style-name="T360"><text:s/></text:span><text:span text:style-name="T361">Moltissima <text:s text:c="4"/>B. Sufficiente <text:s text:c="4"/>C. Poca <text:s text:c="5"/>D. Nessuna</text:span><text:span text:style-name="T362"><text:s/></text:span></text:p>
      <text:p text:style-name="P363"/>
      <text:p text:style-name="P364"/>
      <text:p text:style-name="P365"><text:span text:style-name="T366">Negli ultimi 3 anni avete partecipato ad avvisi pubblici</text:span><text:span text:style-name="T367">? <text:s text:c="3"/></text:span><text:span text:style-name="T368">Sì <text:s text:c="4"/>No</text:span></text:p>
      <text:p text:style-name="P369"><text:span text:style-name="T370">Se sì, finanziati da enti pubblici o privati? <text:s text:c="2"/>A.<text:s/></text:span><text:span text:style-name="T371">Pubblici <text:s text:c="5"/>B. Privati <text:s text:c="5"/>C. Entrambi</text:span></text:p>
      <text:soft-page-break/>
      <text:p text:style-name="P372"><text:span text:style-name="T373">Con quale esito?</text:span><text:span text:style-name="T374"><text:s text:c="8"/>A. Positivo <text:s text:c="4"/>B. Negativo <text:s text:c="4"/>C. In attesa di risposta</text:span></text:p>
      <text:p text:style-name="P375"/>
      <text:p text:style-name="P376"/>
      <text:p text:style-name="P377"><text:span text:style-name="T378">Ritieni che nel nostro territorio esista una reale cultura del<text:s/></text:span><text:span text:style-name="T379">volontariato? <text:s text:c="2"/></text:span><text:span text:style-name="T380">Sì <text:s text:c="4"/>No</text:span></text:p>
      <text:p text:style-name="P381"/>
      <text:p text:style-name="P382"/>
      <text:p text:style-name="P383">Quale importanza ha la formazione nella tua Associazione? <text:s/></text:p>
      <text:p text:style-name="P384"><text:span text:style-name="T385">A.</text:span><text:span text:style-name="T386"><text:s/></text:span><text:span text:style-name="T387">Moltissima <text:s text:c="4"/>B. Sufficiente <text:s text:c="4"/>C. Poca <text:s text:c="5"/>D. Nessuna</text:span></text:p>
      <text:p text:style-name="P388"/>
      <text:p text:style-name="P389"/>
      <text:p text:style-name="P390"><text:span text:style-name="T391">Come valuti il livello formativo delle Associazioni della provincia di Napoli?</text:span><text:span text:style-name="T392"><text:s/></text:span></text:p>
      <text:list text:style-name="LFO6" text:continue-numbering="true">
        <text:list-item>
          <text:p text:style-name="P393"><text:span text:style-name="T394">Ottimo <text:s text:c="4"/>B. Buono <text:s text:c="4"/>C</text:span><text:span text:style-name="T395">. Sufficiente <text:s text:c="5"/>D. Scarso</text:span></text:p>
        </text:list-item>
      </text:list>
      <text:p text:style-name="P396"/>
      <text:p text:style-name="P397"/>
      <text:p text:style-name="P398"><text:span text:style-name="T399">Vuoi segnalarci una buona prassi realizzata dalla tua Associazione che evidenzi azioni<text:s/></text:span><text:span text:style-name="T400">di promozione del volontariato e della cultura della solidarietà,</text:span><text:s/><text:span text:style-name="T401">al fine di incoraggiare forme di partecipazione e di cittadinanza attiva</text:span><text:span text:style-name="T402">?<text:s/></text:span></text:p>
      <text:p text:style-name="P4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efinito" style:display-name="Predefinito" style:family="paragraph">
      <style:paragraph-properties style:line-height-at-least="0.1388in"/>
      <style:text-properties style:font-name="Lucida Sans" style:font-name-asian="Tahoma" style:font-name-complex="Liberation Sans" fo:color="#000000" fo:font-size="18pt" style:font-size-asian="18pt" fo:hyphenate="false"/>
    </style:style>
    <style:style style:name="Oggettoconpuntadifreccia" style:display-name="Oggetto con punta di freccia" style:family="paragraph" style:parent-style-name="Predefinito">
      <style:text-properties style:font-name-asian="Lucida Sans" style:font-name-complex="Lucida Sans" fo:hyphenate="false"/>
    </style:style>
    <style:style style:name="Oggettoconombra" style:display-name="Oggetto con ombra" style:family="paragraph" style:parent-style-name="Predefinito">
      <style:text-properties style:font-name-asian="Lucida Sans" style:font-name-complex="Lucida Sans" fo:hyphenate="false"/>
    </style:style>
    <style:style style:name="Oggettosenzariempimento" style:display-name="Oggetto senza riempimento" style:family="paragraph" style:parent-style-name="Predefinito">
      <style:text-properties style:font-name-asian="Lucida Sans" style:font-name-complex="Lucida Sans" fo:hyphenate="false"/>
    </style:style>
    <style:style style:name="Oggettosenzariempimentoelinee" style:display-name="Oggetto senza riempimento e linee" style:family="paragraph" style:parent-style-name="Predefinito">
      <style:text-properties style:font-name-asian="Lucida Sans" style:font-name-complex="Lucida Sans" fo:hyphenate="false"/>
    </style:style>
    <style:style style:name="Corpodeltestogiustificato" style:display-name="Corpo del testo giustificato" style:family="paragraph" style:parent-style-name="Predefinito">
      <style:text-properties style:font-name-asian="Lucida Sans" style:font-name-complex="Lucida Sans" fo:hyphenate="false"/>
    </style:style>
    <style:style style:name="Titolo1" style:display-name="Titolo1" style:family="paragraph" style:parent-style-name="Predefinito">
      <style:paragraph-properties fo:text-align="center"/>
      <style:text-properties style:font-name-asian="Lucida Sans" style:font-name-complex="Lucida Sans" fo:hyphenate="false"/>
    </style:style>
    <style:style style:name="Titolo2" style:display-name="Titolo2" style:family="paragraph" style:parent-style-name="Predefinito">
      <style:paragraph-properties fo:text-align="center" fo:margin-top="0.0395in" fo:margin-bottom="0.0395in" fo:margin-right="0.0784in"/>
      <style:text-properties style:font-name-asian="Lucida Sans" style:font-name-complex="Lucida Sans" fo:hyphenate="false"/>
    </style:style>
    <style:style style:name="Intestazione1" style:display-name="Intestazione1" style:family="paragraph" style:parent-style-name="Predefinito">
      <style:paragraph-properties fo:margin-top="0.1652in" fo:margin-bottom="0.0826in"/>
      <style:text-properties style:font-name-asian="Lucida Sans" style:font-name-complex="Lucida Sans" fo:hyphenate="false"/>
    </style:style>
    <style:style style:name="Intestazione2" style:display-name="Intestazione2" style:family="paragraph" style:parent-style-name="Predefinito">
      <style:paragraph-properties fo:margin-top="0.1652in" fo:margin-bottom="0.0826in"/>
      <style:text-properties style:font-name-asian="Lucida Sans" style:font-name-complex="Lucida Sans" fo:hyphenate="false"/>
    </style:style>
    <style:style style:name="Lineadiquotatura" style:display-name="Linea di quotatura" style:family="paragraph" style:parent-style-name="Predefinito">
      <style:text-properties style:font-name-asian="Lucida Sans" style:font-name-complex="Lucida Sans" fo:hyphenate="false"/>
    </style:style>
    <style:style style:name="DiapositivatitoloLTGliederung1" style:display-name="Diapositiva titolo~LT~Gliederung 1" style:family="paragraph">
      <style:paragraph-properties fo:margin-top="0.1965in" style:line-height-at-least="0.1388in"/>
      <style:text-properties style:font-name="Lucida Sans" style:font-name-asian="Tahoma" style:font-name-complex="Liberation Sans" fo:color="#073E87" fo:font-size="24pt" style:font-size-asian="24pt" fo:hyphenate="false"/>
    </style:style>
    <style:style style:name="DiapositivatitoloLTGliederung2" style:display-name="Diapositiva titolo~LT~Gliederung 2" style:family="paragraph" style:parent-style-name="DiapositivatitoloLTGliederung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DiapositivatitoloLTGliederung3" style:display-name="Diapositiva titolo~LT~Gliederung 3" style:family="paragraph" style:parent-style-name="DiapositivatitoloLTGliederung2">
      <style:paragraph-properties fo:margin-top="0.118in"/>
      <style:text-properties fo:font-size="18pt" style:font-size-asian="18pt" fo:hyphenate="false"/>
    </style:style>
    <style:style style:name="DiapositivatitoloLTGliederung4" style:display-name="Diapositiva titolo~LT~Gliederung 4" style:family="paragraph" style:parent-style-name="DiapositivatitoloLTGliederung3">
      <style:paragraph-properties fo:margin-top="0.0784in"/>
      <style:text-properties fo:font-size="16pt" style:font-size-asian="16pt" fo:hyphenate="false"/>
    </style:style>
    <style:style style:name="DiapositivatitoloLTGliederung5" style:display-name="Diapositiva titolo~LT~Gliederung 5" style:family="paragraph" style:parent-style-name="DiapositivatitoloLTGliederung4">
      <style:paragraph-properties fo:margin-top="0.0395in"/>
      <style:text-properties fo:font-size="20pt" style:font-size-asian="20pt" fo:hyphenate="false"/>
    </style:style>
    <style:style style:name="DiapositivatitoloLTGliederung6" style:display-name="Diapositiva titolo~LT~Gliederung 6" style:family="paragraph" style:parent-style-name="DiapositivatitoloLTGliederung5">
      <style:text-properties fo:hyphenate="false"/>
    </style:style>
    <style:style style:name="DiapositivatitoloLTGliederung7" style:display-name="Diapositiva titolo~LT~Gliederung 7" style:family="paragraph" style:parent-style-name="DiapositivatitoloLTGliederung6">
      <style:text-properties fo:hyphenate="false"/>
    </style:style>
    <style:style style:name="DiapositivatitoloLTGliederung8" style:display-name="Diapositiva titolo~LT~Gliederung 8" style:family="paragraph" style:parent-style-name="DiapositivatitoloLTGliederung7">
      <style:text-properties fo:hyphenate="false"/>
    </style:style>
    <style:style style:name="DiapositivatitoloLTGliederung9" style:display-name="Diapositiva titolo~LT~Gliederung 9" style:family="paragraph" style:parent-style-name="DiapositivatitoloLTGliederung8">
      <style:text-properties fo:hyphenate="false"/>
    </style:style>
    <style:style style:name="DiapositivatitoloLTTitel" style:display-name="Diapositiva titolo~LT~Titel" style:family="paragraph">
      <style:paragraph-properties style:line-height-at-least="0.1388in"/>
      <style:text-properties style:font-name="Lucida Sans" style:font-name-asian="Tahoma" style:font-name-complex="Liberation Sans" fo:color="#000000" fo:font-size="18pt" style:font-size-asian="18pt" fo:hyphenate="false"/>
    </style:style>
    <style:style style:name="DiapositivatitoloLTUntertitel" style:display-name="Diapositiva titolo~LT~Untertitel" style:family="paragraph">
      <style:paragraph-properties fo:text-align="center"/>
      <style:text-properties style:font-name="Lucida Sans" style:font-name-asian="Tahoma" style:font-name-complex="Liberation Sans" fo:color="#000000" fo:font-size="32pt" style:font-size-asian="32pt" fo:hyphenate="false"/>
    </style:style>
    <style:style style:name="DiapositivatitoloLTNotizen" style:display-name="Diapositiva titolo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fo:font-size="20pt" style:font-size-asian="20pt" fo:hyphenate="false"/>
    </style:style>
    <style:style style:name="DiapositivatitoloLTHintergrundobjekte" style:display-name="Diapositiva titolo~LT~Hintergrundobjekte" style:family="paragraph">
      <style:text-properties style:font-name-asian="Tahoma" style:font-name-complex="Liberation Sans" fo:hyphenate="false"/>
    </style:style>
    <style:style style:name="DiapositivatitoloLTHintergrund" style:display-name="Diapositiva titolo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Oggettidisfondo" style:display-name="Oggetti di sfondo" style:family="paragraph">
      <style:text-properties style:font-name-asian="Tahoma" style:font-name-complex="Liberation Sans" fo:hyphenate="false"/>
    </style:style>
    <style:style style:name="Sfondo" style:display-name="Sfondo" style:family="paragraph">
      <style:text-properties style:font-name-asian="Tahoma" style:font-name-complex="Liberation Sans" fo:hyphenate="false"/>
    </style:style>
    <style:style style:name="Note" style:display-name="Note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fo:font-size="20pt" style:font-size-asian="20pt" fo:hyphenate="false"/>
    </style:style>
    <style:style style:name="Struttura1" style:display-name="Struttura 1" style:family="paragraph">
      <style:paragraph-properties fo:margin-top="0.1965in" style:line-height-at-least="0.1388in"/>
      <style:text-properties style:font-name="Lucida Sans" style:font-name-asian="Tahoma" style:font-name-complex="Liberation Sans" fo:color="#073E87" fo:font-size="24pt" style:font-size-asian="24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18pt" style:font-size-asian="18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16pt" style:font-size-asian="16pt" fo:hyphenate="false"/>
    </style:style>
    <style:style style:name="Struttura5" style:display-name="Struttura 5" style:family="paragraph" style:parent-style-name="Struttura4">
      <style:paragraph-properties fo:margin-top="0.0395in"/>
      <style:text-properties fo:font-size="20pt" style:font-size-asian="20pt"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TitoloecontenutoLTGliederung1" style:display-name="Titolo e contenuto~LT~Gliederung 1" style:family="paragraph">
      <style:paragraph-properties fo:margin-top="0.1965in" style:line-height-at-least="0.1388in"/>
      <style:text-properties style:font-name="Lucida Sans" style:font-name-asian="Tahoma" style:font-name-complex="Liberation Sans" fo:color="#073E87" fo:font-size="24pt" style:font-size-asian="24pt" fo:hyphenate="false"/>
    </style:style>
    <style:style style:name="TitoloecontenutoLTGliederung2" style:display-name="Titolo e contenuto~LT~Gliederung 2" style:family="paragraph" style:parent-style-name="TitoloecontenutoLTGliederung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TitoloecontenutoLTGliederung3" style:display-name="Titolo e contenuto~LT~Gliederung 3" style:family="paragraph" style:parent-style-name="TitoloecontenutoLTGliederung2">
      <style:paragraph-properties fo:margin-top="0.118in"/>
      <style:text-properties fo:font-size="18pt" style:font-size-asian="18pt" fo:hyphenate="false"/>
    </style:style>
    <style:style style:name="TitoloecontenutoLTGliederung4" style:display-name="Titolo e contenuto~LT~Gliederung 4" style:family="paragraph" style:parent-style-name="TitoloecontenutoLTGliederung3">
      <style:paragraph-properties fo:margin-top="0.0784in"/>
      <style:text-properties fo:font-size="16pt" style:font-size-asian="16pt" fo:hyphenate="false"/>
    </style:style>
    <style:style style:name="TitoloecontenutoLTGliederung5" style:display-name="Titolo e contenuto~LT~Gliederung 5" style:family="paragraph" style:parent-style-name="TitoloecontenutoLTGliederung4">
      <style:paragraph-properties fo:margin-top="0.0395in"/>
      <style:text-properties fo:font-size="20pt" style:font-size-asian="20pt" fo:hyphenate="false"/>
    </style:style>
    <style:style style:name="TitoloecontenutoLTGliederung6" style:display-name="Titolo e contenuto~LT~Gliederung 6" style:family="paragraph" style:parent-style-name="TitoloecontenutoLTGliederung5">
      <style:text-properties fo:hyphenate="false"/>
    </style:style>
    <style:style style:name="TitoloecontenutoLTGliederung7" style:display-name="Titolo e contenuto~LT~Gliederung 7" style:family="paragraph" style:parent-style-name="TitoloecontenutoLTGliederung6">
      <style:text-properties fo:hyphenate="false"/>
    </style:style>
    <style:style style:name="TitoloecontenutoLTGliederung8" style:display-name="Titolo e contenuto~LT~Gliederung 8" style:family="paragraph" style:parent-style-name="TitoloecontenutoLTGliederung7">
      <style:text-properties fo:hyphenate="false"/>
    </style:style>
    <style:style style:name="TitoloecontenutoLTGliederung9" style:display-name="Titolo e contenuto~LT~Gliederung 9" style:family="paragraph" style:parent-style-name="TitoloecontenutoLTGliederung8">
      <style:text-properties fo:hyphenate="false"/>
    </style:style>
    <style:style style:name="TitoloecontenutoLTTitel" style:display-name="Titolo e contenuto~LT~Titel" style:family="paragraph">
      <style:paragraph-properties style:line-height-at-least="0.1388in"/>
      <style:text-properties style:font-name="Lucida Sans" style:font-name-asian="Tahoma" style:font-name-complex="Liberation Sans" fo:color="#000000" fo:font-size="18pt" style:font-size-asian="18pt" fo:hyphenate="false"/>
    </style:style>
    <style:style style:name="TitoloecontenutoLTUntertitel" style:display-name="Titolo e contenuto~LT~Untertitel" style:family="paragraph">
      <style:paragraph-properties fo:text-align="center"/>
      <style:text-properties style:font-name="Lucida Sans" style:font-name-asian="Tahoma" style:font-name-complex="Liberation Sans" fo:color="#000000" fo:font-size="32pt" style:font-size-asian="32pt" fo:hyphenate="false"/>
    </style:style>
    <style:style style:name="TitoloecontenutoLTNotizen" style:display-name="Titolo e contenuto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fo:font-size="20pt" style:font-size-asian="20pt" fo:hyphenate="false"/>
    </style:style>
    <style:style style:name="TitoloecontenutoLTHintergrundobjekte" style:display-name="Titolo e contenuto~LT~Hintergrundobjekte" style:family="paragraph">
      <style:text-properties style:font-name-asian="Tahoma" style:font-name-complex="Liberation Sans" fo:hyphenate="false"/>
    </style:style>
    <style:style style:name="TitoloecontenutoLTHintergrund" style:display-name="Titolo e contenuto~LT~Hintergrund" style:family="paragraph">
      <style:text-properties style:font-name-asian="Tahoma" style:font-name-complex="Liberation Sans"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list-style style:name="WWNum17" style:display-name="WWNum17">
      <text:list-level-style-number text:level="1" style:num-suffix="." style:num-format="A" style:num-letter-sync="true">
        <style:list-level-properties text:space-before="0.502in" text:min-label-width="0.25in"/>
      </text:list-level-style-number>
      <text:list-level-style-number text:level="2" style:num-suffix="." style:num-format="a" style:num-letter-sync="true">
        <style:list-level-properties text:space-before="1.002in" text:min-label-width="0.25in"/>
      </text:list-level-style-number>
      <text:list-level-style-number text:level="3" style:num-suffix="." style:num-format="i">
        <style:list-level-properties fo:text-align="end" text:space-before="1.627in" text:min-label-width="0.125in"/>
      </text:list-level-style-number>
      <text:list-level-style-number text:level="4" style:num-suffix="." style:num-format="1">
        <style:list-level-properties text:space-before="2.002in" text:min-label-width="0.25in"/>
      </text:list-level-style-number>
      <text:list-level-style-number text:level="5" style:num-suffix="." style:num-format="a" style:num-letter-sync="true">
        <style:list-level-properties text:space-before="2.502in" text:min-label-width="0.25in"/>
      </text:list-level-style-number>
      <text:list-level-style-number text:level="6" style:num-suffix="." style:num-format="i">
        <style:list-level-properties fo:text-align="end" text:space-before="3.127in" text:min-label-width="0.125in"/>
      </text:list-level-style-number>
      <text:list-level-style-number text:level="7" style:num-suffix="." style:num-format="1">
        <style:list-level-properties text:space-before="3.502in" text:min-label-width="0.25in"/>
      </text:list-level-style-number>
      <text:list-level-style-number text:level="8" style:num-suffix="." style:num-format="a" style:num-letter-sync="true">
        <style:list-level-properties text:space-before="4.002in" text:min-label-width="0.25in"/>
      </text:list-level-style-number>
      <text:list-level-style-number text:level="9" style:num-suffix="." style:num-format="i">
        <style:list-level-properties fo:text-align="end" text:space-before="4.627in" text:min-label-width="0.125in"/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6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1.625in" svg:height="0.56667in" style:rel-width="scale" style:rel-height="scale"><draw:image xlink:href="media/image1.jpeg" xlink:type="simple" xlink:show="embed" xlink:actuate="onLoad"/><svg:desc>Description: Description: tiferet:Users:marcomc:Desktop:logo_csv_napoli.jpg</svg:desc></draw:frame></text:p>
      </style:header>
      <style:footer>
        <text:p text:style-name="P3"><text:page-number text:fixed="false">1</text:page-number></text:p>
        <text:p text:style-name="Pièdipagina">Bisogni, criticità ed aspetti virtuosi emergenti nell’ambito del volontariat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a Minichiello</meta:initial-creator>
    <dc:creator>valeria</dc:creator>
    <meta:creation-date>2017-06-19T08:13:00Z</meta:creation-date>
    <dc:date>2017-06-19T08:32:00Z</dc:date>
    <meta:template xlink:href="Normal" xlink:type="simple"/>
    <meta:editing-cycles>3</meta:editing-cycles>
    <meta:editing-duration>PT60S</meta:editing-duration>
    <meta:document-statistic meta:page-count="5" meta:paragraph-count="15" meta:word-count="1146" meta:character-count="7666" meta:row-count="54" meta:non-whitespace-character-count="6535"/>
  </office:meta>
</office:document-meta>
</file>